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acommerciële Drank- en Horecavergunning voor Stichting Vita Amstelland, Dr. Willem Dreesweg 155, Amstelveen - Zaaknummer Z-2016/04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02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2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acommerciële Drank- en Horecavergunning voor Stichting Vita Amstelland, Dr. Willem Dreesweg 155, Amstelveen - Zaaknummer Z-2016/043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02</meta:user-defined>
    <meta:user-defined meta:name="OVERHEIDop.GmbID/DC.identifier">gmb-2016-115702</meta:user-defined>
    <meta:user-defined meta:name="OVERHEID.TaxonomieBeleidsagenda/OVERHEID.category">Ruimte en infrastructuur | Organisatie en beleid</meta:user-defined>
    <meta:user-defined meta:name="OVERHEIDop.referentienummer">Z-2016/043934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D 157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22 477081</meta:user-defined>
    <meta:user-defined meta:name="OVERHEIDop.versieInformatie"/>
  </office:meta>
</office:document-meta>
</file>