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passen van de gevel t.b.v. Hestia Kinderopvang en een gedeelte van het gebouw gebruiken als kinderopvang, Laan van de Helende Meesters 8, Amstelveen - Zaaknummer Z-2016/024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anpassen van de gevel t.b.v. Hestia Kinderopvang en een gedeelte van het gebouw gebruiken als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70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0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passen van de gevel t.b.v. Hestia Kinderopvang en een gedeelte van het gebouw gebruiken als kinderopvang, Laan van de Helende Meesters 8, Amstelveen - Zaaknummer Z-2016/024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00</meta:user-defined>
    <meta:user-defined meta:name="OVERHEIDop.GmbID/DC.identifier">gmb-2016-115700</meta:user-defined>
    <meta:user-defined meta:name="OVERHEID.TaxonomieBeleidsagenda/OVERHEID.category">Ruimte en infrastructuur | Organisatie en beleid</meta:user-defined>
    <meta:user-defined meta:name="OVERHEIDop.referentienummer">Z-2016/024484</meta:user-defined>
    <meta:user-defined meta:name="DCTERMS.abstract">Het aanpassen van de gevel t.b.v. Hestia Kinderopvang en een gedeelte van het gebouw gebruiken als kinderopva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8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31 478478</meta:user-defined>
    <meta:user-defined meta:name="OVERHEIDop.versieInformatie"/>
  </office:meta>
</office:document-meta>
</file>