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Nieuweweg 19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Nieuweweg 196, 6603 BV Wijchen, het renoveren en het ophogen van het bedrijfspand, 10 augustus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text:span>
            <text:span text:style-name="nadrukve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5697</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7</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697</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weg 19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697</meta:user-defined>
    <meta:user-defined meta:name="OVERHEIDop.GmbID/DC.identifier">gmb-2016-11569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V 196</meta:user-defined>
    <meta:user-defined meta:name="OVERHEIDop.woonplaats">Wijchen</meta:user-defined>
    <meta:user-defined meta:name="OVERHEIDop.straatnaam">Nieuw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43 425154</meta:user-defined>
    <meta:user-defined meta:name="OVERHEIDop.versieInformatie"/>
  </office:meta>
</office:document-meta>
</file>