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Bijsterhuizen 4020,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Bijsterhuizen 4020, 6604 LW Wijchen, het uitbreiden van een bedrijfspand, en het uitvoeren van werkzaamheden in verband met archeologie, 11 augustus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5695</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695</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695</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jsterhuizen 4020,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695</meta:user-defined>
    <meta:user-defined meta:name="OVERHEIDop.GmbID/DC.identifier">gmb-2016-115695</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LW 4020</meta:user-defined>
    <meta:user-defined meta:name="OVERHEIDop.woonplaats">Wijchen</meta:user-defined>
    <meta:user-defined meta:name="OVERHEIDop.straatnaam">Bijsterhuizen|40</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9983 426262</meta:user-defined>
    <meta:user-defined meta:name="OVERHEIDop.versieInformatie"/>
  </office:meta>
</office:document-meta>
</file>