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Sint Jorispad 4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Sint Jorispad 46, 6603 AM Wijchen, evenementenvergunning, geluidsontheffing, besluit tijdelijke verkeersmaatregelen, en ontheffing voor Zondagswet voor BZC Wijchen Fietscross wedstrijd op 4 september 2016 (vergunning voor 3 jaar), verleend op 11 augustus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69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9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Sint Jorispad 4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93</meta:user-defined>
    <meta:user-defined meta:name="OVERHEIDop.GmbID/DC.identifier">gmb-2016-115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AM 46</meta:user-defined>
    <meta:user-defined meta:name="OVERHEIDop.woonplaats">Wijchen</meta:user-defined>
    <meta:user-defined meta:name="OVERHEIDop.straatnaam">Sint Jorispad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494 424005</meta:user-defined>
    <meta:user-defined meta:name="OVERHEIDop.versieInformatie"/>
  </office:meta>
</office:document-meta>
</file>