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rins Hendrikple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ent en kramen ten behoeve van de Outdoor Solar Cinema van 2 september 2016 tot en met 3 september 2016</text:p>
            <text:p text:style-name="common-al"/>
            <text:p text:style-name="common-al">Ons kenmerk: 00913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plein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8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8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8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rins Hendrikplei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83</meta:user-defined>
    <meta:user-defined meta:name="OVERHEIDop.GmbID/DC.identifier">gmb-2016-115683</meta:user-defined>
    <meta:user-defined meta:name="DCTERMS.abstract">Het plaatsen van een tent en kramen ten behoeve van de Outdoor Solar Cinema van 2 september 2016 tot en met 3 september 2016</meta:user-defined>
    <meta:user-defined meta:name="OVERHEIDop.referentienummer">00913GGB16/607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JA 1q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52783-v1-BM 160818 00913GGB16 Prin...|exb-2016-27973</meta:user-defined>
    <meta:user-defined meta:name="OVERHEID.EPSG28992/DC.spatial">80151.103 455440.683</meta:user-defined>
    <meta:user-defined meta:name="OVERHEIDop.versieInformatie"/>
  </office:meta>
</office:document-meta>
</file>