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llingweg 85 101, 2153 PL Nieuw-Vennep, Intertraining B.V., het milieuneutraal veranderen van een inrichting, 02-02-2016, zaak 192012 (verleend op 28-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68</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68</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68</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llingweg 85 101, 2153 PL Nieuw-Vennep, Intertraining B.V., het milieuneutraal veranderen van een inrichting, 02-02-2016, zaak 192012 (verleend op 28-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568</meta:user-defined>
    <meta:user-defined meta:name="OVERHEIDop.GmbID/DC.identifier">gmb-2016-1156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PL 85</meta:user-defined>
    <meta:user-defined meta:name="OVERHEIDop.woonplaats">Nieuw-Vennep</meta:user-defined>
    <meta:user-defined meta:name="OVERHEIDop.straatnaam">Schill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398 474557</meta:user-defined>
    <meta:user-defined meta:name="OVERHEIDop.versieInformatie"/>
  </office:meta>
</office:document-meta>
</file>