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ominicusstraat ongenummerd,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Dominicusstraat ongenummerd (nabij nummer 2), 6603 EE Wijchen, het kappen van een boom, 10 augustus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15679</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679</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679</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Dominicusstraat ongenummerd,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5679</meta:user-defined>
    <meta:user-defined meta:name="OVERHEIDop.GmbID/DC.identifier">gmb-2016-115679</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EE 2</meta:user-defined>
    <meta:user-defined meta:name="OVERHEIDop.woonplaats">Wijchen</meta:user-defined>
    <meta:user-defined meta:name="OVERHEIDop.straatnaam">Dominicusstraat</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80766 423953</meta:user-defined>
    <meta:user-defined meta:name="OVERHEIDop.versieInformatie"/>
  </office:meta>
</office:document-meta>
</file>