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61,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orpsstraat 61, 6616 AG Hernen, het afwijken van het bestemmingsplan in verband met de hoogte van het hekwerk, en het bouwen van een hekwerk, 8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61,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74</meta:user-defined>
    <meta:user-defined meta:name="OVERHEIDop.GmbID/DC.identifier">gmb-2016-1156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G 61</meta:user-defined>
    <meta:user-defined meta:name="OVERHEIDop.woonplaats">Hern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375 427026</meta:user-defined>
    <meta:user-defined meta:name="OVERHEIDop.versieInformatie"/>
  </office:meta>
</office:document-meta>
</file>