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renstraat 17, 6602 BA Wijchen, het wijzigen van de geven, en het wijzigen van een reclame-uiting, 5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73</meta:user-defined>
    <meta:user-defined meta:name="OVERHEIDop.GmbID/DC.identifier">gmb-2016-1156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298 424578</meta:user-defined>
    <meta:user-defined meta:name="OVERHEIDop.versieInformatie"/>
  </office:meta>
</office:document-meta>
</file>