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54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9</text:p>
            <text:p text:style-name="common-al">Verleend op 16 augustus 2016</text:p>
            <text:p text:style-name="common-al">actualisatie van de bedrijfssituatie</text:p>
            <text:p text:style-name="common-al">Uitgebreide procedure voor de activiteiten: milieu, beperkte milieutoets en aanhaking handelingen in beschermde natuurgebieden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3 augustus 2016 tot en met 3 oktober 2016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67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7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7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steeg 54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70</meta:user-defined>
    <meta:user-defined meta:name="OVERHEIDop.GmbID/DC.identifier">gmb-2016-115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B 54a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703 411151</meta:user-defined>
    <meta:user-defined meta:name="OVERHEIDop.versieInformatie"/>
  </office:meta>
</office:document-meta>
</file>