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gevelreclame, Korte Hoogstraat 4A, 3131  B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gevelreclame</text:p>
            <text:p text:style-name="common-al">Locatie                           : Korte Hoogstraat 4A, 3131  BK  </text:p>
            <text:p text:style-name="common-al">Kenmerk                         : OVX 3403</text:p>
            <text:p text:style-name="common-al">Type aanvraag                : regulier</text:p>
            <text:p text:style-name="common-al">Datum ontvangst          : 03-12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gevelreclame, Korte Hoogstraat 4A, 3131  B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67</meta:user-defined>
    <meta:user-defined meta:name="OVERHEIDop.GmbID/DC.identifier">gmb-2016-11567</meta:user-defined>
    <meta:user-defined meta:name="OVERHEID.TaxonomieBeleidsagenda/OVERHEID.category">Huisvesting | Organisatie en beleid</meta:user-defined>
    <meta:user-defined meta:name="OVERHEIDop.referentienummer">OVX 340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K 4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85 436304</meta:user-defined>
    <meta:user-defined meta:name="OVERHEIDop.versieInformatie"/>
  </office:meta>
</office:document-meta>
</file>