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Einsteinweg 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0 augustus 2016 een melding Activiteitenbesluit milieubeheer is ontvangen voor het oprichten van een inrichting voor het zagen en bewerken van natuursteen. De locatie betreft<text:span text:style-name="nadrukvet"> Einsteinweg 2, 2627 BN te Delft.</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66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6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6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Einsteinweg 2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663</meta:user-defined>
    <meta:user-defined meta:name="OVERHEIDop.GmbID/DC.identifier">gmb-2016-1156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BN 2</meta:user-defined>
    <meta:user-defined meta:name="OVERHEIDop.woonplaats">Delft</meta:user-defined>
    <meta:user-defined meta:name="OVERHEIDop.straatnaam">Einstein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76 444192</meta:user-defined>
    <meta:user-defined meta:name="OVERHEIDop.versieInformatie"/>
  </office:meta>
</office:document-meta>
</file>