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20 (nabij)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augustus 2016  de volgende aanvraag voor een omgevingsvergunning hebben ontvangen:</text:p>
            <text:p text:style-name="common-al">Oude Larenseweg 20 (nabij) Epse, het kappen van een beuk, nr. 2016-01382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566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6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6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Larenseweg 20 (nabij)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662</meta:user-defined>
    <meta:user-defined meta:name="OVERHEIDop.GmbID/DC.identifier">gmb-2016-115662</meta:user-defined>
    <meta:user-defined meta:name="OVERHEID.TaxonomieBeleidsagenda/OVERHEID.category">Natuur en milieu | Organisatie en beleid</meta:user-defined>
    <meta:user-defined meta:name="OVERHEIDop.referentienummer">2016-01382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PC 20t</meta:user-defined>
    <meta:user-defined meta:name="OVERHEIDop.woonplaats">Epse</meta:user-defined>
    <meta:user-defined meta:name="OVERHEIDop.straatnaam">Oude Lar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270 471046</meta:user-defined>
    <meta:user-defined meta:name="OVERHEIDop.versieInformatie"/>
  </office:meta>
</office:document-meta>
</file>