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hoek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04</text:p>
            <text:p text:style-name="common-al">Verleend op 16 augustus 2016</text:p>
            <text:p text:style-name="common-al">het veranderen van de dierbezetting in de bestaande bebouwing</text:p>
            <text:p text:style-name="common-al">Uitgebreide procedure voor de activiteiten: milieu, beperkte milieutoets en aanhaking handelingen in beschermde natuurgebieden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3 augustus 2016 tot en met 3 oktober 2016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66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hoek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661</meta:user-defined>
    <meta:user-defined meta:name="OVERHEIDop.GmbID/DC.identifier">gmb-2016-115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A 15</meta:user-defined>
    <meta:user-defined meta:name="OVERHEIDop.woonplaats">Berlicum</meta:user-defined>
    <meta:user-defined meta:name="OVERHEIDop.straatnaam">Molenhoe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676 407734</meta:user-defined>
    <meta:user-defined meta:name="OVERHEIDop.versieInformatie"/>
  </office:meta>
</office:document-meta>
</file>