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ieter Langendijkstraat 43 - Pieter Langendijk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eiger naast het pand in de periode van 15 augustus 2016 tot en met 25 november 2016</text:p>
            <text:p text:style-name="common-al"/>
            <text:p text:style-name="common-al">Ons kenmerk: 0105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43 - Pieter Langendijkstraat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65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5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5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ieter Langendijkstraat 43 - Pieter Langendijk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58</meta:user-defined>
    <meta:user-defined meta:name="OVERHEIDop.GmbID/DC.identifier">gmb-2016-115658</meta:user-defined>
    <meta:user-defined meta:name="DCTERMS.abstract">Het plaatsen van een steiger naast het pand in de periode van 15 augustus 2016 tot en met 25 november 2016</meta:user-defined>
    <meta:user-defined meta:name="OVERHEIDop.referentienummer">01054GGB16/607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TE 4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53977-v1-BM 160818 01054GGB16 Piet...|exb-2016-27972</meta:user-defined>
    <meta:user-defined meta:name="OVERHEID.EPSG28992/DC.spatial">80264.604 451953.073</meta:user-defined>
    <meta:user-defined meta:name="OVERHEIDop.versieInformatie"/>
  </office:meta>
</office:document-meta>
</file>