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romstraat 3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4 mei 2015 een melding Activiteitenbesluit milieubeheer is ontvangen voor het ten gehore brengen van versterkte live-muziek. De locatie betreft<text:span text:style-name="nadrukvet"> Kromstraat 33, 2611 EP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565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5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5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romstraat 33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51</meta:user-defined>
    <meta:user-defined meta:name="OVERHEIDop.GmbID/DC.identifier">gmb-2016-1156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EP 33b</meta:user-defined>
    <meta:user-defined meta:name="OVERHEIDop.woonplaats">Delft</meta:user-defined>
    <meta:user-defined meta:name="OVERHEIDop.straatnaam">Krom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47 447432</meta:user-defined>
    <meta:user-defined meta:name="OVERHEIDop.versieInformatie"/>
  </office:meta>
</office:document-meta>
</file>