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7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Saltshof 1730, 6604 EM Wijchen, het afwijken van het bestemmingsplan in verband met de goot- en nokhoogte, en het bouwen van een dakopbouw, 1 augustus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5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5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5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73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50</meta:user-defined>
    <meta:user-defined meta:name="OVERHEIDop.GmbID/DC.identifier">gmb-2016-11565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EM 1730</meta:user-defined>
    <meta:user-defined meta:name="OVERHEIDop.woonplaats">Wijchen</meta:user-defined>
    <meta:user-defined meta:name="OVERHEIDop.straatnaam">Saltshof|17</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959 426314</meta:user-defined>
    <meta:user-defined meta:name="OVERHEIDop.versieInformatie"/>
  </office:meta>
</office:document-meta>
</file>