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roelstralaan 3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0 augustus 2016 een melding Activiteitenbesluit milieubeheer is ontvangen voor het oprichten van een horeca-inrichting. De locatie betreft<text:span text:style-name="nadrukvet"> Troelstralaan 37, 2624 ET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564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4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4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Troelstralaan 37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46</meta:user-defined>
    <meta:user-defined meta:name="OVERHEIDop.GmbID/DC.identifier">gmb-2016-115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ET 37</meta:user-defined>
    <meta:user-defined meta:name="OVERHEIDop.woonplaats">Delft</meta:user-defined>
    <meta:user-defined meta:name="OVERHEIDop.straatnaam">Troelstra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61 446000</meta:user-defined>
    <meta:user-defined meta:name="OVERHEIDop.versieInformatie"/>
  </office:meta>
</office:document-meta>
</file>