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Laaksestraat 7, Batenburg</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Laaksestraat 7, 6634 KB Batenburg, het veranderen van de inrichting, en het uitbreiden van twee bedrijfsgebouwen, 29 juli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15645</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645</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645</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Laaksestraat 7, Batenbu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5645</meta:user-defined>
    <meta:user-defined meta:name="OVERHEIDop.GmbID/DC.identifier">gmb-2016-115645</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34KB 7</meta:user-defined>
    <meta:user-defined meta:name="OVERHEIDop.woonplaats">Batenburg</meta:user-defined>
    <meta:user-defined meta:name="OVERHEIDop.straatnaam">Laaksestraat</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0564 426982</meta:user-defined>
    <meta:user-defined meta:name="OVERHEIDop.versieInformatie"/>
  </office:meta>
</office:document-meta>
</file>