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Energieweg 5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nergieweg 5A, 6045 JE Roermond: plaatsen stationaire opslagvoorziening voor zuurstof</text:p>
            <text:p text:style-name="common-al">
            <text:span text:style-name="nadrukvet">Activiteit(en):</text:span>
          </text:p>
            <text:p text:style-name="common-al">bouwen van een bouwwerk</text:p>
            <text:p text:style-name="common-al">handeling in strijd met bestemmingsplan</text:p>
            <text:p text:style-name="common-al">exploiteren inrichting of mijnbouwwerk</text:p>
            <text:p text:style-name="common-al">
            <text:span text:style-name="nadrukvet">Registratienummer:</text:span>
          </text:p>
            <text:p text:style-name="common-al">5042-2016</text:p>
            <text:p text:style-name="common-al">
            <text:span text:style-name="nadrukvet">Datum bekendmaking besluit:</text:span>
          </text:p>
            <text:p text:style-name="common-al">24 augustus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6 oktober 2016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 en eventueel de datum en het nummer van het besluit;</text:p>
              </text:list-item>
              <text:list-item text:style-override="id1-3-2-1-1-14-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roep;</text:p>
              </text:list-item>
              <text:list-item text:style-override="id1-3-2-1-1-18-3">
                <text:number>-</text:number>
                <text:p text:style-name="al">een omschrijving van het besluit waartegen het beroep is gericht en eventueel de vermelding van de datum en het nummer van het besluit;</text:p>
              </text:list-item>
              <text:list-item text:style-override="id1-3-2-1-1-18-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564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4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4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5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644</meta:user-defined>
    <meta:user-defined meta:name="OVERHEIDop.GmbID/DC.identifier">gmb-2016-11564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meta:user-defined>
    <meta:user-defined meta:name="OVERHEIDop.woonplaats">Roermond</meta:user-defined>
    <meta:user-defined meta:name="OVERHEIDop.straatnaam">Energi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268 353916</meta:user-defined>
    <meta:user-defined meta:name="OVERHEIDop.versieInformatie"/>
  </office:meta>
</office:document-meta>
</file>