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woning, William Boothlaan 26, Amstelveen - Zaaknummer Z-2016/044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ugustus 2016</text:span>
          </text:p>
            <text:p text:style-name="tussenkopcur">Het verwijderen van asbesthoudende materialen ui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64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e woning, William Boothlaan 26, Amstelveen - Zaaknummer Z-2016/044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42</meta:user-defined>
    <meta:user-defined meta:name="OVERHEIDop.GmbID/DC.identifier">gmb-2016-115642</meta:user-defined>
    <meta:user-defined meta:name="OVERHEID.TaxonomieBeleidsagenda/OVERHEID.category">Ruimte en infrastructuur | Organisatie en beleid</meta:user-defined>
    <meta:user-defined meta:name="OVERHEIDop.referentienummer">Z-2016/044591</meta:user-defined>
    <meta:user-defined meta:name="DCTERMS.abstract">Het verwijderen van asbesthoudende materialen uit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T 106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4 478496</meta:user-defined>
    <meta:user-defined meta:name="OVERHEIDop.versieInformatie"/>
  </office:meta>
</office:document-meta>
</file>