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Pieter Langendijkstraat 1 - voor het pand waar de gevelwerkzaamheden worden verricht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steiger voor het pand in de periode van 15 augustus 2016 tot en met 25 november 2016</text:p>
            <text:p text:style-name="common-al"/>
            <text:p text:style-name="common-al">Ons kenmerk: 01047GGB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Container op straat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Pieter Langendijkstraat 1 - voor het pand waar de gevelwerkzaamheden worden verricht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15634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634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634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Pieter Langendijkstraat 1 - voor het pand waar de gevelwerkzaamheden worden verricht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634</meta:user-defined>
    <meta:user-defined meta:name="OVERHEIDop.GmbID/DC.identifier">gmb-2016-115634</meta:user-defined>
    <meta:user-defined meta:name="DCTERMS.abstract">Het plaatsen van een steiger voor het pand in de periode van 15 augustus 2016 tot en met 25 november 2016</meta:user-defined>
    <meta:user-defined meta:name="OVERHEIDop.referentienummer">01047GGB16/6070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33TD 1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952586-v1-BM 160818 01047GGB16 Piet...|exb-2016-27963</meta:user-defined>
    <meta:user-defined meta:name="OVERHEID.EPSG28992/DC.spatial">80318.391 451998.25</meta:user-defined>
    <meta:user-defined meta:name="OVERHEIDop.versieInformatie"/>
  </office:meta>
</office:document-meta>
</file>