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arallelweg 3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COAX-kabel in de periode van 12 september tot en met 2 december 2016</text:p>
            <text:p text:style-name="common-al"/>
            <text:p text:style-name="common-al">Ons kenmerk: 00528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33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63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3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3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arallelweg 3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33</meta:user-defined>
    <meta:user-defined meta:name="OVERHEIDop.GmbID/DC.identifier">gmb-2016-115633</meta:user-defined>
    <meta:user-defined meta:name="DCTERMS.abstract">Aanleggen COAX-kabel in de periode van 12 september tot en met 2 december 2016</meta:user-defined>
    <meta:user-defined meta:name="OVERHEIDop.referentienummer">00528IBA16/6070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5NR 33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48643-v1-BM 160818 00528IBA16 Para...|exb-2016-27962</meta:user-defined>
    <meta:user-defined meta:name="OVERHEID.EPSG28992/DC.spatial">80626.861 453243.398</meta:user-defined>
    <meta:user-defined meta:name="OVERHEIDop.versieInformatie"/>
  </office:meta>
</office:document-meta>
</file>