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choolstraat 70, 2151 AC, plaatsen van een dakkapel in het voordakvlak van de woning, 18-08-2016, 2016-00375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62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choolstraat 70, 2151 AC, plaatsen van een dakkapel in het voordakvlak van de woning, 18-08-2016, 2016-0037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628</meta:user-defined>
    <meta:user-defined meta:name="OVERHEIDop.GmbID/DC.identifier">gmb-2016-11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C 70</meta:user-defined>
    <meta:user-defined meta:name="OVERHEIDop.woonplaats">Nieuw-Vennep</meta:user-defined>
    <meta:user-defined meta:name="OVERHEIDop.straatnaam">Schoo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938 476006</meta:user-defined>
    <meta:user-defined meta:name="OVERHEIDop.versieInformatie"/>
  </office:meta>
</office:document-meta>
</file>