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0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5005, 6604 LZ Wijchen, het bouwen van een bedrijfspand, het aanleggen van twee inritten, en het plaatsen van reclame, 31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2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500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26</meta:user-defined>
    <meta:user-defined meta:name="OVERHEIDop.GmbID/DC.identifier">gmb-2016-11562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Bijsterhuizen|5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415 426227</meta:user-defined>
    <meta:user-defined meta:name="OVERHEIDop.versieInformatie"/>
  </office:meta>
</office:document-meta>
</file>