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alenburg 5, 2135 BH, plaatsen van een dakopbouw, 17-08-2016, 2016-00396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62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alenburg 5, 2135 BH, plaatsen van een dakopbouw, 17-08-2016, 2016-0039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625</meta:user-defined>
    <meta:user-defined meta:name="OVERHEIDop.GmbID/DC.identifier">gmb-2016-11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Walenbur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895 479564</meta:user-defined>
    <meta:user-defined meta:name="OVERHEIDop.versieInformatie"/>
  </office:meta>
</office:document-meta>
</file>