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bijnlaan 1, 2132 WX, wijzigen gebruik t.b.v. een CrossFit Box (sportschool), 18-08-2016, 2016-00397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62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obijnlaan 1, 2132 WX, wijzigen gebruik t.b.v. een CrossFit Box (sportschool), 18-08-2016, 2016-0039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23</meta:user-defined>
    <meta:user-defined meta:name="OVERHEIDop.GmbID/DC.identifier">gmb-2016-11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X 1</meta:user-defined>
    <meta:user-defined meta:name="OVERHEIDop.woonplaats">Hoofddorp</meta:user-defined>
    <meta:user-defined meta:name="OVERHEIDop.straatnaam">Robij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33 478124</meta:user-defined>
    <meta:user-defined meta:name="OVERHEIDop.versieInformatie"/>
  </office:meta>
</office:document-meta>
</file>