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chipholweg 343, 1171 PL, plaatsen van reclame, 17-08-2016, 2016-003964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622</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22</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22</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chipholweg 343, 1171 PL, plaatsen van reclame, 17-08-2016, 2016-00396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622</meta:user-defined>
    <meta:user-defined meta:name="OVERHEIDop.GmbID/DC.identifier">gmb-2016-1156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PL 343</meta:user-defined>
    <meta:user-defined meta:name="OVERHEIDop.woonplaats">Badhoevedorp</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168 482694</meta:user-defined>
    <meta:user-defined meta:name="OVERHEIDop.versieInformatie"/>
  </office:meta>
</office:document-meta>
</file>