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llekamp 1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ullekamp 14, 6603 KW Wijchen, het afwijken van het bestemmingsplan in verband met een bedrijf aan huis in de vorm van een coachpraktijk, 29 jul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62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2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2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ullekamp 1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621</meta:user-defined>
    <meta:user-defined meta:name="OVERHEIDop.GmbID/DC.identifier">gmb-2016-11562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KW 14</meta:user-defined>
    <meta:user-defined meta:name="OVERHEIDop.woonplaats">Wijchen</meta:user-defined>
    <meta:user-defined meta:name="OVERHEIDop.straatnaam">Bullekamp</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2310 422059</meta:user-defined>
    <meta:user-defined meta:name="OVERHEIDop.versieInformatie"/>
  </office:meta>
</office:document-meta>
</file>