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de invordering van rioolheffing 2016, eerst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ag en Braassem;</text:p>
            <text:p text:style-name="al">gelezen de aan de raad gerichte brief van burgemeester en wethouders d.d. 22 december 2015 met als onderwerp de herberekening van het rioolrecht;</text:p>
            <text:p text:style-name="al">gelet op de in december 2015 vastgestelde tarieven voor lokale heffingen waarbij het rioolrecht voor het heffingsjaar 2016 werd bepaald op € 309;</text:p>
            <text:p text:style-name="al">gelet op artikel 228a van de Gemeentewet; </text:p>
            <text:p text:style-name="al">b e s l u i t :</text:p>
            <text:p text:style-name="al">vast te stellen de VERORDENING OP DE HEFFING EN DE INVORDERING VAN RIOOLHEFFING 2016, eerst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arief genoemd in artikel 6 onder 6:2 wordt gewijzigd in € 29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ariefwijziging heeft terugwerkende kracht tot 1 januari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volgende op die van de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organisatie">Aldus vastgesteld in de openbare vergadering van de raad van de gemeente Kaag en Braassem gehouden op 25 januari 2016.</text:span></text:p>
            <text:p><text:span text:style-name="functie">de griffier (wnd.),</text:span></text:p>
            <text:p><text:span text:style-name="ondertekening_naam">
            <text:span text:style-name="voornaam"> M.P. </text:span>
            <text:span text:style-name="achternaam">Buis-Mellema</text:span>
          </text:span></text:p>
            <text:p><text:span text:style-name="functie">de voorzitter,</text:span></text:p>
            <text:p><text:span text:style-name="ondertekening_naam">
            <text:span text:style-name="voornaam"> mr. K.M.</text:span>
            <text:span text:style-name="achternaam">van der 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156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de invordering van rioolheffing 2016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562</meta:user-defined>
    <meta:user-defined meta:name="OVERHEIDop.GmbID/DC.identifier">gmb-2016-1156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Kaag en Braassem</meta:user-defined>
    <dc:language>nl</dc:language>
    <meta:user-defined meta:name="OVERHEID.Informatietype/DC.type">officiële public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Verordeningen</meta:user-defined>
    <meta:user-defined meta:name="OVERHEID.Gemeente/DC.spatial">Kaag en Braassem</meta:user-defined>
    <meta:user-defined meta:name="OVERHEIDop.versieInformatie"/>
  </office:meta>
</office:document-meta>
</file>