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Oude Klapstraat ongenummerd, 6602 BE Wijchen (aangrenzende postcode), het afwijken van het bestemmingsplan in verband met het tijdelijk realiseren van twee camperparkeerplaatsen, 19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1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1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1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e Klap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18</meta:user-defined>
    <meta:user-defined meta:name="OVERHEIDop.GmbID/DC.identifier">gmb-2016-11561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E 91</meta:user-defined>
    <meta:user-defined meta:name="OVERHEIDop.woonplaats">Wijchen</meta:user-defined>
    <meta:user-defined meta:name="OVERHEIDop.straatnaam">Pius XII 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74 424557</meta:user-defined>
    <meta:user-defined meta:name="OVERHEIDop.versieInformatie"/>
  </office:meta>
</office:document-meta>
</file>