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3 bomen President Rooseveltlaan 7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kappen van 3 bomen op de locatie President Rooseveltlaan 766 in Vlissingen (09-08-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15617</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17</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17</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3 bomen President Rooseveltlaan 7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5617</meta:user-defined>
    <meta:user-defined meta:name="OVERHEIDop.GmbID/DC.identifier">gmb-2016-1156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NB 766</meta:user-defined>
    <meta:user-defined meta:name="OVERHEIDop.woonplaats">Vlissingen</meta:user-defined>
    <meta:user-defined meta:name="OVERHEIDop.straatnaam">President Rooseveltlaan</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9537 386622</meta:user-defined>
    <meta:user-defined meta:name="OVERHEIDop.versieInformatie"/>
  </office:meta>
</office:document-meta>
</file>