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Goudreinetstraat 71 - Goudreinetstraat 71-53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Onderhoud trottoir en rijbaan in de periode van 5 september 2016 tot en met 9 december 2016.</text:p>
            <text:p text:style-name="common-al"/>
            <text:p text:style-name="common-al">Ons kenmerk: 00442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reinetstraat 71 - Goudreinetstraat 71-53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5616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1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1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Goudreinetstraat 71 - Goudreinetstraat 71-53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616</meta:user-defined>
    <meta:user-defined meta:name="OVERHEIDop.GmbID/DC.identifier">gmb-2016-115616</meta:user-defined>
    <meta:user-defined meta:name="DCTERMS.abstract">Onderhoud trottoir en rijbaan in de periode van 5 september 2016 tot en met 9 december 2016.</meta:user-defined>
    <meta:user-defined meta:name="OVERHEIDop.referentienummer">00442IBA16/6070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4PB 6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948644-v1-BM 160818 00442IBA16 Goud...|exb-2016-27960</meta:user-defined>
    <meta:user-defined meta:name="OVERHEID.EPSG28992/DC.spatial">77785.141 453528.166</meta:user-defined>
    <meta:user-defined meta:name="OVERHEIDop.versieInformatie"/>
  </office:meta>
</office:document-meta>
</file>