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Hunsingosingel 3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Uitbreiding drinkwater- distributienet ten behoeve van nieuwe woningen in de periode van 3 oktober 2016 tot en met 11 november 2016.</text:p>
            <text:p text:style-name="common-al"/>
            <text:p text:style-name="common-al">Ons kenmerk: 00512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unsingosingel 3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561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1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61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Hunsingosingel 3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615</meta:user-defined>
    <meta:user-defined meta:name="OVERHEIDop.GmbID/DC.identifier">gmb-2016-115615</meta:user-defined>
    <meta:user-defined meta:name="DCTERMS.abstract">Uitbreiding drinkwater- distributienet ten behoeve van nieuwe woningen in de periode van 3 oktober 2016 tot en met 11 november 2016.</meta:user-defined>
    <meta:user-defined meta:name="OVERHEIDop.referentienummer">00512IBA16/6070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8LN 3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948689-v1-BM 160818 00512IBA16 Huns...|exb-2016-27959</meta:user-defined>
    <meta:user-defined meta:name="OVERHEID.EPSG28992/DC.spatial">79801.62 450369.269</meta:user-defined>
    <meta:user-defined meta:name="OVERHEIDop.versieInformatie"/>
  </office:meta>
</office:document-meta>
</file>