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ijsterhuizen 3135,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Bijsterhuizen 3135, 6604 LV Wijchen, het starten van een textielreinigingsbedrijf, 10 augustus 2016.</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5602</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02</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02</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Bijsterhuizen 3135,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602</meta:user-defined>
    <meta:user-defined meta:name="OVERHEIDop.GmbID/DC.identifier">gmb-2016-115602</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LV</meta:user-defined>
    <meta:user-defined meta:name="OVERHEIDop.woonplaats">Wijchen</meta:user-defined>
    <meta:user-defined meta:name="OVERHEIDop.straatnaam">Bijsterhuizen|31</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924 426014</meta:user-defined>
    <meta:user-defined meta:name="OVERHEIDop.versieInformatie"/>
  </office:meta>
</office:document-meta>
</file>