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5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 1 eik, Van Pallandtlaan, nabij de sporthal te Coevorden</text:p>
            <text:p text:style-name="common-al">- 2 elzen, hoek Drostenstraat/Burg Feithsingel, op het grasveld te Coevorden</text:p>
            <text:p text:style-name="common-al">- 1 berk, hoek Drostenstraat/Burg Feithsingel, op het grasveld te Coevorden</text:p>
            <text:p text:style-name="common-al">- 1 esdoorn, toegangsweg sportpark Klinkenvlier te Coevorden</text:p>
            <text:p text:style-name="common-al">- 1 meelbes, Secr. Lammertsstraat, nabij de vijver te Coevorden</text:p>
            <text:p text:style-name="common-al">- 3 essen, Veenhuizerweg, nabij nummer 10 tet Coevorden</text:p>
            <text:p text:style-name="common-al">- 1 berk, kruising Europaweg/van Heiden Reinesteinlaan te Coevorden</text:p>
            <text:p text:style-name="common-al">- 1 acacia, Nordhornerstraat, nabij nummer 36 te Coevorden</text:p>
            <text:p text:style-name="common-al">- 1 eik, Sportpark de Pampert, hoek parkeerplaats te Coevorden</text:p>
            <text:p text:style-name="common-al">- 1 acacia, Kieftenweg tegenover nummer 47 te Dalen</text:p>
            <text:p text:style-name="common-al">- 1 populier, Hooha's Oord, hoek Achterbente te Dalen</text:p>
            <text:p text:style-name="common-al">- 1 eik, Boerdijk, nabij eerste dam vanaf het kanaal te Zwinder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augustus 2016</text:p>
            <text:p text:style-name="common-al"/>
            <text:p text:style-name="last-al">zaak-1788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60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5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01</meta:user-defined>
    <meta:user-defined meta:name="OVERHEIDop.GmbID/DC.identifier">gmb-2016-1156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20</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569 520165</meta:user-defined>
    <meta:user-defined meta:name="OVERHEIDop.versieInformatie"/>
  </office:meta>
</office:document-meta>
</file>