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ezuidenhoutseweg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oor de aanleg van glasvezelkabel onder het fietspad door aan de Bezuidenhoutseweg 30 in de periode van 23 augustus tot en met 23 september 2016</text:p>
            <text:p text:style-name="common-al"/>
            <text:p text:style-name="common-al">Ons kenmerk: 00470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zuidenhoutseweg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Bezuidenhoutseweg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00</meta:user-defined>
    <meta:user-defined meta:name="OVERHEIDop.GmbID/DC.identifier">gmb-2016-115600</meta:user-defined>
    <meta:user-defined meta:name="DCTERMS.abstract">Voor de aanleg van glasvezelkabel onder het fietspad door aan de Bezuidenhoutseweg 30 in de periode van 23 augustus tot en met 23 september 2016</meta:user-defined>
    <meta:user-defined meta:name="OVERHEIDop.referentienummer">00470IBA16/607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4AV 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8645-v1-BM 160818 00470IBA16 Bezu...|exb-2016-27952</meta:user-defined>
    <meta:user-defined meta:name="OVERHEID.EPSG28992/DC.spatial">82437.47 455716.174</meta:user-defined>
    <meta:user-defined meta:name="OVERHEIDop.versieInformatie"/>
  </office:meta>
</office:document-meta>
</file>