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5018,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Bijsterhuizen 5018, 6604 LZ Wijchen, het wassen en stallen van gebruikte machines zoals hoogwerkers en kranen voor in- en verkoop via internet, 29 juli 2016.</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559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9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9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Bijsterhuizen 5018,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599</meta:user-defined>
    <meta:user-defined meta:name="OVERHEIDop.GmbID/DC.identifier">gmb-2016-11559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meta:user-defined>
    <meta:user-defined meta:name="OVERHEIDop.woonplaats">Wijchen</meta:user-defined>
    <meta:user-defined meta:name="OVERHEIDop.straatnaam">Bijsterhuizen|50</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415 426227</meta:user-defined>
    <meta:user-defined meta:name="OVERHEIDop.versieInformatie"/>
  </office:meta>
</office:document-meta>
</file>