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style:num-suffix=""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style:num-suffix="" text:bullet-char="​" text:level="1">
        <style:list-level-properties text:min-label-width="10mm"/>
      </text:list-level-style-bullet>
    </text:list-style>
    <text:list-style style:name="id1-3-2-1-1-18-6">
      <text:list-level-style-bullet style:num-suffix=""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Buitengebied 2011, herziening Bosscheweg 80: De Groene Poort en ontwerpverzoek herbegrenzing ecologische hoofdstructuur, gemeente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op grond van de artikelen 3.8 en 6.14 van de Wet ruimtelijke ordening bekend, dat met ingang van vrijdag 26 augustus 2016 gedurende zes weken het ontwerpbestemmingsplan ‘Buitengebied 2011, herziening Bosscheweg 80: De Groene Poort’, zijnde tevens het ontwerpverzoek tot herbegrenzing van de ecologische hoofdstructuur, ter inzage ligt.</text:p>
            <text:p text:style-name="tussenkopcur">
            <text:span text:style-name="nadrukvet">Inhoud</text:span>
            <text:span text:style-name="nadrukvet"/>
            <text:span text:style-name="nadrukvet">ontwerp</text:span>
            <text:span text:style-name="nadrukvet">bestemmingsplan </text:span>
            <text:span text:style-name="nadrukvet"/>
          </text:p>
            <text:p text:style-name="common-al">Het ontwerpbestemmingsplan heeft betrekking op gronden direct ten noorden van het oertijdmuseum De Groene Poort aan de Bosscheweg 80 in Boxtel. Het plangebied is gelegen tussen de Bosscheweg en de A2. </text:p>
            <text:p text:style-name="common-al">In dit bestemmingsplan worden de uitbreiding van het parkeerterrein inclusief de voorzieningen van de hondensportvereniging, het horeca-uitgiftepunt met terras en het belevingspad door het bos planologisch geregeld.</text:p>
            <text:p text:style-name="tussenkopcur">
            <text:span text:style-name="nadrukvet">Inhoud o</text:span>
            <text:span text:style-name="nadrukvet">ntwerpverzoek </text:span>
            <text:span text:style-name="nadrukvet">herbegrenzing</text:span>
            <text:span text:style-name="nadrukvet"> e</text:span>
            <text:span text:style-name="nadrukvet">cologische hoofdstructuur</text:span>
            <text:span text:style-name="nadrukvet"> (EHS)</text:span>
          </text:p>
            <text:p text:style-name="common-al">Het plangebied is grotendeels gelegen binnen de ecologische hoofdstructuur (EHS). Het voornemen van de gemeente is om op basis van het ontwerpbestemmingsplan bij Gedeputeerde Staten van Noord-Brabant een verzoek in te dienen om voor een deel van het plangebied tot herbegrenzing van de EHS over te gaan. Dit ontwerpverzoek is gebaseerd op de artikelen 5.5 en 36.5 van de provinciale Verordening ruimte.</text:p>
            <text:p text:style-name="common-al">De herbegrenzing van de EHS betreft het deel van het plangebied waarop het horeca-uitgiftepunt en het parkeerterrein met hondensportvereniging is gelegen. Dit plandeel met een omvang van 3750 m2 is op de verbeelding van het ontwerpbestemmingsplan aangeduid als gebiedsaanduiding ‘in verordening ruimte te verwijderen EHS’. Ter compensatie van deze herbegrenzing vindt een financiële compensatie plaats overeenkomstig artikel 5.6 van de Verordening ruimte. Deze compensatie wordt in het bestemmingsplan onderbouwd. </text:p>
            <text:p text:style-name="tussenkopcur">
            <text:span text:style-name="nadrukvet">Ter </text:span>
            <text:span text:style-name="nadrukvet">i</text:span>
            <text:span text:style-name="nadrukvet">nzage</text:span>
          </text:p>
            <text:p text:style-name="common-al">Het ontwerpbestemmingsplan, zijnde tevens het ontwerpverzoek tot herbegrenzing van de ecologische hoofdstructuur, is met ingang van vrijdag 26 augustus 2016 gedurende zes weken digitaal te raadplegen op <text:a xlink:href="http://www.ruimtelijkeplannen.nl/web-roo/roo/bestemmingsplannen?postcode=5283WB&amp;huisnummer=80" xlink:type="simple">www.ruimtelijkeplannen.nl</text:a> onder de imrocode NL.IMRO.0757.BP01GroenePoort-OTW1. </text:p>
            <text:p text:style-name="common-al">Het ontwerpplan ligt gedurende deze periode ook ter inzage bij de receptie in het gemeentehuis, ingang Markt, en in de bibliotheek aan de Burgakker. Het gemeentehuis is geopend van maandag tot en met vrijdag van 8.30 tot 12.30 uur en op woensdag en donderdag ook van 17.00 tot 19.30 uur. </text:p>
            <text:p text:style-name="tussenkopcur">
            <text:span text:style-name="nadrukvet">Reageren op het ontwerpbestemmingsplan</text:span>
            <text:span text:style-name="nadrukvet"/>
            <text:span text:style-name="nadrukvet">en/of op he</text:span>
            <text:span text:style-name="nadrukvet">t ontwerpverzoek </text:span>
            <text:span text:style-name="nadrukvet">herbegrenzing</text:span>
            <text:span text:style-name="nadrukvet"> e</text:span>
            <text:span text:style-name="nadrukvet">cologische hoofdstructuur </text:span>
          </text:p>
            <text:p text:style-name="common-al">Gedurende deze zes weken (dus tot en met 6 oktober 2016) kan iedereen een zienswijze indienen tegen het ontwerpbestemmingsplan en/of tegen het ontwerpverzoek herbegrenzing ecologische hoofdstructuur bij de gemeenteraad. Verzocht wordt om in uw zienswijze aan te geven waarop uw zienswijze betrekking heeft. </text:p>
            <text:p text:style-name="common-al">Een schriftelijke zienswijze kunt u sturen naar de gemeenteraad van de gemeente Boxtel, Postbus 10.000, 5280 DA Boxtel. </text:p>
            <text:p text:style-name="common-al">Voor het eventueel indienen van een mondelinge zienswijze neemt u contact op met het secretariaat van de afdeling Ruimtelijke Ontwikkeling van de gemeente Boxtel, via telefoonnummer (0411) 65 53 34. Om termijnoverschrijding te voorkomen wordt u verzocht om uiterlijk 14 dagen vóór afloop van de inzagetermijn hiervoor een afspraak te maken. </text:p>
            <text:p text:style-name="tussenkopcur">
            <text:span text:style-name="nadrukvet">Wetgeving</text:span>
          </text:p>
            <text:p text:style-name="common-al">Op deze bekendmaking zijn onderstaande wetgeving en verordening van toepassing. Let op! De links naar de regelgeving hebben wij gemaakt op 22 augustus 2016. Als u op een link klikt krijgt u de tekst te zien zoals deze op 22 augustus 2016 geldend was. Houd er rekening mee dat de wetgeving inmiddels aangepast kan zijn. Via<text:a xlink:href="http://wetten.overheid.nl/zoeken" xlink:type="simple"> http://wetten.overheid.nl/zoeken</text:a> kunt u de geldende tekst vinden.</text:p>
            <text:p text:style-name="common-al">Van toepassing op deze bekendmaking is:</text:p>
            <text:list text:style-name="id1-3-2-1-1-18">
              <text:list-item text:style-override="id1-3-2-1-1-18-1">
                <text:number/>
                <text:p text:style-name="al"/>
              </text:list-item>
              <text:list-item text:style-override="id1-3-2-1-1-18-2">
                <text:number>-</text:number>
                <text:p text:style-name="al">
                <text:a xlink:href="http://wetten.overheid.nl/BWBR0020449/2016-04-14#Hoofdstuk3_Afdeling3.2_Artikel3.8" xlink:type="simple">Wet ruimtelijke ordening, artikel 3.8 </text:a>
              </text:p>
              </text:list-item>
              <text:list-item text:style-override="id1-3-2-1-1-18-3">
                <text:number/>
                <text:p text:style-name="al"/>
              </text:list-item>
              <text:list-item text:style-override="id1-3-2-1-1-18-4">
                <text:number>-</text:number>
                <text:p text:style-name="al">
                <text:a xlink:href="http://wetten.overheid.nl/BWBR0020449/2016-04-14#Hoofdstuk6_Afdeling6.4_Artikel6.14" xlink:type="simple">Wet ruimtelijke ordening, artikel 6.14</text:a>
              </text:p>
              </text:list-item>
              <text:list-item text:style-override="id1-3-2-1-1-18-5">
                <text:number/>
                <text:p text:style-name="al"/>
              </text:list-item>
              <text:list-item text:style-override="id1-3-2-1-1-18-6">
                <text:number/>
                <text:p text:style-name="al"/>
              </text:list-item>
              <text:list-item text:style-override="id1-3-2-1-1-18-7">
                <text:number>-</text:number>
                <text:p text:style-name="al">
                <text:a xlink:href="http://www.brabant.nl/dossiers/dossiers-op-thema/ruimtelijke-ordening/verordening-ruimte.aspx" xlink:type="simple">Verordening Ruimte Provincie Noord - Brabant</text:a>
              </text:p>
              </text:list-item>
            </text:list>
            <text:p text:style-name="common-al">
            <text:span text:style-name="nadrukcur"/>
          </text:p>
            <text:p text:style-name="common-al">
            <text:span text:style-name="nadrukcur">Boxtel, 25 augustus 2016</text:span>
          </text:p>
            <text:p text:style-name="common-al">
            <text:span text:style-name="nadrukcur">Burgemeester en wethouders van Boxtel,</text:span>
          </text:p>
            <text:p text:style-name="common-al">
            <text:span text:style-name="nadrukcur">De secretaris, H.A.M. van Berkel</text:span>
          </text:p>
            <text:p text:style-name="last-al">
            <text:span text:style-name="nadrukcur">De burgemeester, M. Buij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15598</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98</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98</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2011, herziening Bosscheweg 80: De Groene Poort en ontwerpverzoek herbegrenzing ecologische hoofdstructuur, gemeente Box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598</meta:user-defined>
    <meta:user-defined meta:name="OVERHEIDop.GmbID/DC.identifier">gmb-2016-115598</meta:user-defined>
    <meta:user-defined meta:name="OVERHEID.TaxonomieBeleidsagenda/OVERHEID.category">Ruimte en infrastructuur | Organisatie en beleid</meta:user-defined>
    <meta:user-defined meta:name="OVERHEIDop.Ruimtelijkplan/OVERHEIDop.bekendmakingBetreffendePlan">NL.IMRO.0757.BP01GroenePoort-OTW1</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3WB 80</meta:user-defined>
    <meta:user-defined meta:name="OVERHEIDop.woonplaats">Boxtel</meta:user-defined>
    <meta:user-defined meta:name="OVERHEIDop.straatnaam">Bosscheweg</meta:user-defined>
    <meta:user-defined meta:name="OVERHEIDgvop.Informatietype/DC.type">Plannen | ruimtelijk</meta:user-defined>
    <meta:user-defined meta:name="OVERHEID.Gemeente/OVERHEID.authority">Boxtel</meta:user-defined>
    <meta:user-defined meta:name="OVERHEID.Gemeente/DCTERMS.publisher">Boxtel</meta:user-defined>
    <meta:user-defined meta:name="OVERHEID.EPSG28992/DC.spatial">150360 402112</meta:user-defined>
    <meta:user-defined meta:name="OVERHEIDop.versieInformatie"/>
  </office:meta>
</office:document-meta>
</file>