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e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822</text:p>
            <text:p text:style-name="common-al">Datum indiening: 11 augustus 2016</text:p>
            <text:p text:style-name="common-al">Omschrijving: Het wijzigen van het gebruik voor een Grand Café met terras</text:p>
            <text:p text:style-name="tussenkopcur">
            <text:span text:style-name="nadrukvet">Adres: Beekstraat 30 </text:span>
          </text:p>
            <text:p text:style-name="common-al">Activiteiten: Strijd Gebr. gronden/bouww.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9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9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9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eek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94</meta:user-defined>
    <meta:user-defined meta:name="OVERHEIDop.GmbID/DC.identifier">gmb-2016-115594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W 30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32 443740</meta:user-defined>
    <meta:user-defined meta:name="OVERHEIDop.versieInformatie"/>
  </office:meta>
</office:document-meta>
</file>