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565</text:p>
            <text:p text:style-name="common-al">Datum indiening: 5 augustus 2016</text:p>
            <text:p text:style-name="common-al">Omschrijving: Het plaatsen van een dakterras op de 2e verdieping</text:p>
            <text:p text:style-name="tussenkopcur">
            <text:span text:style-name="nadrukvet">Adres: Bakkerstraat 7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9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93</meta:user-defined>
    <meta:user-defined meta:name="OVERHEIDop.GmbID/DC.identifier">gmb-2016-115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7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761</meta:user-defined>
    <meta:user-defined meta:name="OVERHEIDop.versieInformatie"/>
  </office:meta>
</office:document-meta>
</file>