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weg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97</text:p>
            <text:p text:style-name="common-al">Datum indiening: 12 augustus 2016</text:p>
            <text:p text:style-name="common-al">Omschrijving: Het plaatsen van bermdrips (dynamische route informatie panelen)</text:p>
            <text:p text:style-name="tussenkopcur">
            <text:span text:style-name="nadrukvet">Adres: Apeldoornseweg 410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9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peldoornseweg 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92</meta:user-defined>
    <meta:user-defined meta:name="OVERHEIDop.GmbID/DC.identifier">gmb-2016-1155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N 410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2 447345</meta:user-defined>
    <meta:user-defined meta:name="OVERHEIDop.versieInformatie"/>
  </office:meta>
</office:document-meta>
</file>