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eziksestraat 62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Woeziksestraat 628, 6604 CH Wijchen, het veranderen van het bedrijf DSD techniek, 2 augustus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oeziksestraat 6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91</meta:user-defined>
    <meta:user-defined meta:name="OVERHEIDop.GmbID/DC.identifier">gmb-2016-11559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H 628</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79 425929</meta:user-defined>
    <meta:user-defined meta:name="OVERHEIDop.versieInformatie"/>
  </office:meta>
</office:document-meta>
</file>