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msterdamseweg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740</text:p>
            <text:p text:style-name="common-al">Datum indiening: 10 augustus 2016</text:p>
            <text:p text:style-name="common-al">Omschrijving: Sanering asbest dakbeschoten boerderij (is een vergunningaanvraag regulier)</text:p>
            <text:p text:style-name="tussenkopcur">
            <text:span text:style-name="nadrukvet">Adres: Amsterdamseweg 453 </text:span>
          </text:p>
            <text:p text:style-name="common-al">Activiteiten: Rijksmonument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9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msterdamseweg 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90</meta:user-defined>
    <meta:user-defined meta:name="OVERHEIDop.GmbID/DC.identifier">gmb-2016-11559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J 453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947 445280</meta:user-defined>
    <meta:user-defined meta:name="OVERHEIDop.versieInformatie"/>
  </office:meta>
</office:document-meta>
</file>