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gemeente Bergen (NH) Prins  Hendriklaan 40, 1862EL, Bergen (NH), het aanleggen van parkeervakken aan de  Prins Hendriklaan,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Prins  Hendriklaan 40, 1862EL, Bergen (NH), het aanleggen van parkeervakken aan de  Prins Hendriklaan,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89</meta:user-defined>
    <meta:user-defined meta:name="OVERHEIDop.GmbID/DC.identifier">gmb-2016-11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40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13 520732</meta:user-defined>
    <meta:user-defined meta:name="OVERHEIDop.versieInformatie"/>
  </office:meta>
</office:document-meta>
</file>