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omgaardweg 60 in O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2 augustus 2016</text:p>
            <text:p text:style-name="common-al">Activiteit: het maken van een nieuwe oprit en een parkeerplaats</text:p>
            <text:p text:style-name="common-al">WABO-Wabonummer: OV 2016018</text:p>
            <text:p text:style-name="common-al">Datum ontvangst aanvraag: 17 augustus 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115586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586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586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Boomgaardweg 60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115586</meta:user-defined>
    <meta:user-defined meta:name="OVERHEIDop.GmbID/DC.identifier">gmb-2016-11558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4KK 60</meta:user-defined>
    <meta:user-defined meta:name="OVERHEIDop.woonplaats">Odijk</meta:user-defined>
    <meta:user-defined meta:name="OVERHEIDop.straatnaam">Boomgaardweg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4776 451475</meta:user-defined>
    <meta:user-defined meta:name="OVERHEIDop.versieInformatie"/>
  </office:meta>
</office:document-meta>
</file>