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2, 1861PH, Bergen (NH), het legaliseren van paardentrailers en een longeerbak, 11  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8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8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8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2, 1861PH, Bergen (NH), het legaliseren van paardentrailers en een longeerbak, 11  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85</meta:user-defined>
    <meta:user-defined meta:name="OVERHEIDop.GmbID/DC.identifier">gmb-2016-115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2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61 518930</meta:user-defined>
    <meta:user-defined meta:name="OVERHEIDop.versieInformatie"/>
  </office:meta>
</office:document-meta>
</file>