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int Antoniusstraat 20, 1861LE, Bergen (NH), het kappen van een lindenboom, 11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15583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8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8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int Antoniusstraat 20, 1861LE, Bergen (NH), het kappen van een lindenboom, 11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583</meta:user-defined>
    <meta:user-defined meta:name="OVERHEIDop.GmbID/DC.identifier">gmb-2016-115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LE 20</meta:user-defined>
    <meta:user-defined meta:name="OVERHEIDop.woonplaats">Bergen</meta:user-defined>
    <meta:user-defined meta:name="OVERHEIDop.straatnaam">Sint Antonius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717 520152</meta:user-defined>
    <meta:user-defined meta:name="OVERHEIDop.versieInformatie"/>
  </office:meta>
</office:document-meta>
</file>