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lakkastraat 143 e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en Malakkastraat 143 en 145 ten behoeve van renovatie en modernisering</text:p>
            <text:p text:style-name="common-al"/>
            <text:p text:style-name="common-al">Ons kenmerk: 2016127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143 en 14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557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7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7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lakkastraat 143 en 14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78</meta:user-defined>
    <meta:user-defined meta:name="OVERHEIDop.GmbID/DC.identifier">gmb-2016-115578</meta:user-defined>
    <meta:user-defined meta:name="DCTERMS.abstract">Het gedeeltelijk slopen van de woningen Malakkastraat 143 en 145 ten behoeve van renovatie en modernisering</meta:user-defined>
    <meta:user-defined meta:name="OVERHEIDop.referentienummer">201612739/607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SM 14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309.716 456325.183</meta:user-defined>
    <meta:user-defined meta:name="OVERHEIDop.versieInformatie"/>
  </office:meta>
</office:document-meta>
</file>